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end" style:line-height-at-leas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 style:font-size-complex="14pt"/>
    </style:style>
    <style:style style:name="P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 style:font-size-complex="14pt"/>
    </style:style>
    <style:style style:name="P14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P23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style:snap-to-layout-grid="false" style:line-height-at-least="0.3055in" fo:margin-left="0.3347in">
        <style:tab-stops/>
      </style:paragraph-properties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03542in" svg:y="-0.33958in" svg:width="1.79167in" svg:height="0.36042in" style:rel-width="scale" style:rel-height="scale"><draw:text-box><text:p text:style-name="P5"><text:span text:style-name="T6">附件</text:span><text:span text:style-name="T7">2—</text:span><text:span text:style-name="T8">防疫管理計畫</text:span></text:p></draw:text-box><svg:title/><svg:desc/></draw:frame></text:span><text:span text:style-name="T9">照顧服務員相關繼續教育訓練計畫</text:span></text:p>
      <text:p text:style-name="P10">訓練單位因應COVID-19防疫管理指引自我查檢表</text:p>
      <text:p text:style-name="P11">防疫管理計畫</text:p>
      <text:p text:style-name="P12">「訓練單位」辦理「訓練班名」訓練期間<text:s text:c="3"/>年<text:s text:c="2"/>月<text:s text:c="2"/>日至<text:s text:c="3"/>年<text:s text:c="2"/>月<text:s text:c="2"/>日</text:p>
      <text:p text:style-name="P13">(實體課程期間<text:s text:c="3"/>年<text:s text:c="2"/>月<text:s text:c="2"/>日至<text:s text:c="3"/>年<text:s text:c="2"/>月<text:s text:c="2"/>日)</text:p>
      <text:list text:style-name="LFO1" text:continue-numbering="true">
        <text:list-item>
          <text:p text:style-name="P14">請說明進出訓練單位人員實聯制規劃情形。</text:p>
        </text:list-item>
        <text:list-item>
          <text:p text:style-name="P15">請說明針對公共區域、通風教室、電梯、手扶梯、廁所、設備等清潔消毒規劃情形。（每天至少清潔消毒2次；每天課程前後，皆須清潔消毒）</text:p>
        </text:list-item>
        <text:list-item>
          <text:p text:style-name="P16">請說明針對現場人員經常接觸之範圍（包含操作之工具或機台等），加強清潔消毒之規劃。（每天課程前後，皆須清潔消毒）</text:p>
        </text:list-item>
        <text:list-item>
          <text:p text:style-name="P17">請說明如何落實工作人員及參訓學員進入訓練場域全程配戴口罩。</text:p>
        </text:list-item>
        <text:list-item>
          <text:p text:style-name="P18">請說明入口處如何執行工作人員及參訓學員體溫量測、手部衛生事宜。</text:p>
        </text:list-item>
        <text:list-item>
          <text:p text:style-name="P19"><text:span text:style-name="T20">請說明分艙分流機制，如何確保服務過程可保持室內</text:span><text:span text:style-name="T21"><text:s/>1.5<text:s/></text:span><text:span text:style-name="T22">公尺之社交距離。</text:span></text:p>
        </text:list-item>
        <text:list-item>
          <text:p text:style-name="P23">請說明訓練場域內提供洗手設備(包括洗手台、肥皂或手部消毒劑、酒精性乾洗手液)情形。</text:p>
        </text:list-item>
        <text:list-item>
          <text:p text:style-name="P24">請說明如何維持教室內通風情形。</text:p>
        </text:list-item>
        <text:list-item>
          <text:p text:style-name="P25">請說明用餐區規劃（若提供用餐區，不同桌應有1.5公尺且設置隔板區隔）。</text:p>
        </text:list-item>
        <text:list-item>
          <text:p text:style-name="P26">請說明清潔用具清潔消毒規劃及清潔更換頻率。</text:p>
        </text:list-item>
        <text:list-item>
          <text:p text:style-name="P27">請說明如何宣導防治嚴重特殊傳染性肺炎等訊息。</text:p>
        </text:list-item>
        <text:list-item>
          <text:p text:style-name="P28">請說明對疑似感染者暫留或具感染風險者留置的隔離規劃，且如何讓服務人員知悉相關規定。</text:p>
        </text:list-item>
        <text:list-item>
          <text:p text:style-name="P29">請說明如何週知工作人員及參訓學員，有確診病例時之通報、應變、配合事項、暫停服務及環境清潔等處置措施。</text:p>
        </text:list-item>
        <text:list-item>
          <text:p text:style-name="P30">請說明如何定期向工作人員及參訓學員宣導有確診病例時之通報、應變、配合事項、暫停服務及環境清潔等處置措施。</text:p>
        </text:list-item>
        <text:list-item>
          <text:p text:style-name="P31">請說明訓練場域內張貼有確診病例時，應通報之衛（社）主管機關聯絡資訊情形。</text:p>
        </text:list-item>
        <text:list-item>
          <text:p text:style-name="P32">請說明準備社區式服務單位COVID-19快篩陽性通報單情形。</text:p>
        </text:list-item>
        <text:list-item>
          <text:p text:style-name="P33">請說明是否與其他單位共用訓練場地，若有，請提供其他單位緊急聯絡資訊。</text:p>
        </text:list-item>
      </text:list>
      <text:p text:style-name="P34"/>
      <text:p text:style-name="內文"><text:span text:style-name="T35">備註</text:span><text:span text:style-name="T36">:<text:s/></text:span><text:span text:style-name="T37">請於</text:span><text:span text:style-name="T38">實體復課或實體開課</text:span><text:span text:style-name="T39">1</text:span><text:span text:style-name="T40">週</text:span><text:bookmark-start text:name="_Hlk80000358"/><text:span text:style-name="T41">前併同「訓練單位因應</text:span><text:span text:style-name="T42">COVID-19</text:span><text:span text:style-name="T43">防疫管理指引自我查檢表」</text:span><text:bookmark-end text:name="_Hlk80000358"/><text:span text:style-name="T44">函</text:span><text:span text:style-name="T45">至本局備查，</text:span><text:span text:style-name="T46">備查後</text:span><text:span text:style-name="T47">始得辦理實體復課或實體開課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昭伶</meta:initial-creator>
    <dc:creator>user</dc:creator>
    <meta:creation-date>2021-08-25T00:47:00Z</meta:creation-date>
    <dc:date>2021-08-27T07:27:00Z</dc:date>
    <meta:print-date>2021-08-18T05:54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22" meta:character-count="821" meta:row-count="5" meta:non-whitespace-character-count="700"/>
  </office:meta>
</office:document-meta>
</file>