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>
        <style:tab-stops>
          <style:tab-stop style:type="left" style:position="3.5833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5" style:parent-style-name="內文" style:family="paragraph">
      <style:paragraph-properties fo:line-height="0.1388in"/>
      <style:text-properties fo:font-size="10pt" style:font-size-asian="10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text-indent="0.1111in">
        <style:tab-stops>
          <style:tab-stop style:type="left" style:position="3.5833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0.7868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2.3597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2.1659in" style:use-optimal-column-width="false"/>
    </style:style>
    <style:style style:name="Table12" style:family="table">
      <style:table-properties style:width="6.9861in" fo:margin-left="0in" table:align="center"/>
    </style:style>
    <style:style style:name="TableRow18" style:family="table-row">
      <style:table-row-properties style:min-row-height="0.3861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1944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5" style:family="table-row">
      <style:table-row-properties style:min-row-height="0.2659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5in" fo:margin-right="-0.1145in"/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min-row-height="0.2951in" style:use-optimal-row-height="false" fo:keep-together="always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5in" fo:margin-right="-0.1145in"/>
      <style:text-properties style:font-name="標楷體" style:font-name-asian="標楷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Row58" style:family="table-row">
      <style:table-row-properties style:min-row-height="0.277in" style:use-optimal-row-height="false" fo:keep-together="always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0" style:parent-style-name="內文" style:family="paragraph">
      <style:paragraph-properties fo:line-height="0.25in" fo:margin-right="-0.1145in"/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Row65" style:family="table-row">
      <style:table-row-properties style:min-row-height="0.5347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76" style:family="table-row">
      <style:table-row-properties style:min-row-height="0.4756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90" style:family="table-row">
      <style:table-row-properties style:min-row-height="0.2506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777in" fo:text-indent="0.0972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01" style:family="table-row">
      <style:table-row-properties style:min-row-height="0.1201in" style:use-optimal-row-height="false" fo:keep-together="always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09" style:family="table-row">
      <style:table-row-properties style:min-row-height="0.1243in" style:use-optimal-row-height="false" fo:keep-together="always"/>
    </style:style>
    <style:style style:name="P11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19" style:family="table-row">
      <style:table-row-properties style:min-row-height="0.0416in" style:use-optimal-row-height="false" fo:keep-together="always"/>
    </style:style>
    <style:style style:name="P12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27" style:family="table-row">
      <style:table-row-properties style:min-row-height="0.152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40" style:family="table-row">
      <style:table-row-properties style:min-row-height="0.0881in" style:use-optimal-row-height="false" fo:keep-together="always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48" style:family="table-row">
      <style:table-row-properties style:min-row-height="0.2361in" style:use-optimal-row-height="false" fo:keep-together="always"/>
    </style:style>
    <style:style style:name="P14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59" style:family="table-row">
      <style:table-row-properties style:min-row-height="0.0861in" style:use-optimal-row-height="false" fo:keep-together="always"/>
    </style:style>
    <style:style style:name="P16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6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67" style:family="table-row">
      <style:table-row-properties style:min-row-height="0.4472in" style:use-optimal-row-height="false" fo:keep-together="always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list-style-name="LFO1" style:family="paragraph">
      <style:paragraph-properties fo:line-height="0.2222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173" style:parent-style-name="內文" style:list-style-name="LFO1" style:family="paragraph">
      <style:paragraph-properties fo:line-height="0.2222in" fo:margin-left="0.2479in" fo:text-indent="-0.2479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78" style:family="table-row">
      <style:table-row-properties style:min-row-height="0.4472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1805in" fo:margin-right="0.0513in"/>
      <style:text-properties style:font-name="標楷體" style:font-name-asian="標楷體" fo:color="#000000" style:font-size-complex="12pt"/>
    </style:style>
    <style:style style:name="P185" style:parent-style-name="內文" style:family="paragraph">
      <style:paragraph-properties style:snap-to-layout-grid="false" fo:line-height="0.1805in" fo:margin-left="0.3354in" fo:margin-right="0.0513in" fo:text-indent="-0.335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188" style:parent-style-name="內文" style:family="paragraph">
      <style:paragraph-properties style:snap-to-layout-grid="false" fo:line-height="0.1805in" fo:margin-left="0.3354in" fo:margin-right="0.0513in" fo:text-indent="-0.335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ableRow191" style:family="table-row">
      <style:table-row-properties style:min-row-height="0.4472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805in"/>
      <style:text-properties style:font-name="標楷體" style:font-name-asian="標楷體"/>
    </style:style>
    <style:style style:name="P198" style:parent-style-name="內文" style:family="paragraph">
      <style:paragraph-properties fo:line-height="0.1805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新細明體"/>
    </style:style>
    <style:style style:name="P201" style:parent-style-name="內文" style:family="paragraph">
      <style:paragraph-properties fo:line-height="0.1805in"/>
      <style:text-properties style:font-name="標楷體" style:font-name-asian="標楷體"/>
    </style:style>
    <style:style style:name="P202" style:parent-style-name="內文" style:family="paragraph">
      <style:paragraph-properties fo:line-height="0.1805in" fo:margin-left="0.3451in" fo:text-indent="-0.35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line-height="0.1805in"/>
      <style:text-properties style:font-name="標楷體" style:font-name-asian="標楷體"/>
    </style:style>
    <style:style style:name="P204" style:parent-style-name="內文" style:family="paragraph">
      <style:paragraph-properties fo:line-height="0.1805in"/>
      <style:text-properties style:font-name="標楷體" style:font-name-asian="標楷體"/>
    </style:style>
    <style:style style:name="P205" style:parent-style-name="內文" style:family="paragraph">
      <style:paragraph-properties fo:line-height="0.1805in"/>
      <style:text-properties style:font-name="標楷體" style:font-name-asian="標楷體"/>
    </style:style>
    <style:style style:name="P206" style:parent-style-name="內文" style:family="paragraph">
      <style:paragraph-properties fo:line-height="0.1805in"/>
      <style:text-properties style:font-name="標楷體" style:font-name-asian="標楷體"/>
    </style:style>
    <style:style style:name="TableRow207" style:family="table-row">
      <style:table-row-properties style:min-row-height="0.4541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0.2083in" fo:margin-left="0.1652in" fo:margin-right="-0.0944in" fo:text-indent="-0.1652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12" style:parent-style-name="內文" style:family="paragraph">
      <style:paragraph-properties fo:line-height="0.2222in"/>
      <style:text-properties style:font-name="標楷體" style:font-name-asian="標楷體" style:font-name-complex="細明體" fo:color="#000000" style:letter-kerning="false" style:font-size-complex="12pt"/>
    </style:style>
    <style:style style:name="P213" style:parent-style-name="內文" style:family="paragraph">
      <style:paragraph-properties fo:line-height="0.2222in"/>
    </style:style>
    <style:style style:name="T21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215" style:parent-style-name="內文" style:family="paragraph">
      <style:paragraph-properties fo:line-height="0.3472in" fo:text-indent="0.1972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3472in" fo:text-indent="0.1972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><text:span text:style-name="T3"><draw:frame draw:z-index="251664384" draw:id="id0" draw:style-name="a0" draw:name="文字方塊 5" text:anchor-type="paragraph" svg:x="0in" svg:y="0.00764in" svg:width="1.73889in" svg:height="0.38542in" style:rel-width="scale" style:rel-height="scale"><draw:text-box><text:p text:style-name="P4">制訂日期：108年11月06日</text:p><text:p text:style-name="P5"/><text:p text:style-name="內文"/></draw:text-box><svg:title/><svg:desc/></draw:frame></text:span><text:span text:style-name="T6"><text:s text:c="51"/></text:span><text:span text:style-name="T7">高雄市政府衛生局</text:span></text:p>
      <text:p text:style-name="P8"><text:span text:style-name="T9">居家護理所設置許可</text:span><text:span text:style-name="T10">/</text:span><text:span text:style-name="T11">開業申請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事由</text:p>
          </table:table-cell>
          <table:table-cell table:style-name="TableCell21" table:number-columns-spanned="2">
            <text:p text:style-name="P22"><text:span text:style-name="T23">□</text:span><text:span text:style-name="T24">許可</text:span><text:span text:style-name="T25"><text:s text:c="4"/></text:span><text:span text:style-name="T26">□</text:span><text:span text:style-name="T27">開業</text:span><text:span text:style-name="T28"><text:s text:c="3"/></text:span><text:span text:style-name="T29">□</text:span><text:span text:style-name="T30">遷址</text:span></text:p>
          </table:table-cell>
          <table:covered-table-cell/>
          <table:table-cell table:style-name="TableCell31">
            <text:p text:style-name="P32">申請日期</text:p>
          </table:table-cell>
          <table:table-cell table:style-name="TableCell33">
            <text:p text:style-name="P34"><text:s text:c="6"/>年<text:s text:c="6"/>月<text:s text:c="6"/>日</text:p>
          </table:table-cell>
        </table:table-row>
        <table:table-row table:style-name="TableRow35">
          <table:table-cell table:style-name="TableCell36" table:number-rows-spanned="3">
            <text:p text:style-name="P37">機構性質</text:p>
          </table:table-cell>
          <table:table-cell table:style-name="TableCell38" table:number-columns-spanned="2" table:number-rows-spanned="3">
            <text:p text:style-name="P39">□公立護理機構<text:s text:c="2"/>□財團法人護理機構<text:s/></text:p>
            <text:p text:style-name="P40"><text:span text:style-name="T41">□</text:span><text:span text:style-name="T42">私立護理機構</text:span><text:span text:style-name="T43"><text:s/>:□</text:span><text:span text:style-name="T44">個人</text:span><text:span text:style-name="T45"><text:s/>□</text:span><text:span text:style-name="T46">其他法人</text:span></text:p>
          </table:table-cell>
          <table:covered-table-cell/>
          <table:table-cell table:style-name="TableCell47">
            <text:p text:style-name="P48">電話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table-cell table:style-name="TableCell54">
            <text:p text:style-name="P55">傳真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table-cell table:style-name="TableCell61">
            <text:p text:style-name="P62">電子郵件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機構</text:p>
            <text:p text:style-name="P68">名稱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機構</text:p>
            <text:p text:style-name="P73">地址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基地面積</text:p>
            <text:p text:style-name="P79">(平方公尺)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<text:span text:style-name="T84">總樓地板面積</text:span><text:span text:style-name="T85">(</text:span><text:span text:style-name="T86">平方公尺</text:span><text:span text:style-name="T87">)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4">
            <text:p text:style-name="P92">申請人</text:p>
          </table:table-cell>
          <table:table-cell table:style-name="TableCell93" table:number-rows-spanned="2">
            <text:p text:style-name="P94">姓名</text:p>
          </table:table-cell>
          <table:table-cell table:style-name="TableCell95" table:number-rows-spanned="2">
            <text:p text:style-name="P96"><text:s text:c="5"/></text:p>
          </table:table-cell>
          <table:table-cell table:style-name="TableCell97">
            <text:p text:style-name="P98">出生日期</text:p>
          </table:table-cell>
          <table:table-cell table:style-name="TableCell99">
            <text:p text:style-name="P100"><text:s text:c="6"/>年<text:s text:c="6"/>月<text:s text:c="5"/>日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身分證字號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rows-spanned="2">
            <text:p text:style-name="P112">法人</text:p>
          </table:table-cell>
          <table:table-cell table:style-name="TableCell113" table:number-rows-spanned="2">
            <text:p text:style-name="P114"/>
          </table:table-cell>
          <table:table-cell table:style-name="TableCell115">
            <text:p text:style-name="P116">電<text:s text:c="4"/>話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地<text:s text:c="4"/>址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5">
            <text:p text:style-name="P129">負責</text:p>
            <text:p text:style-name="P130">護理</text:p>
            <text:p text:style-name="P131">人員</text:p>
          </table:table-cell>
          <table:table-cell table:style-name="TableCell132" table:number-rows-spanned="2">
            <text:p text:style-name="P133">姓名</text:p>
          </table:table-cell>
          <table:table-cell table:style-name="TableCell134" table:number-rows-spanned="2">
            <text:p text:style-name="P135"/>
          </table:table-cell>
          <table:table-cell table:style-name="TableCell136">
            <text:p text:style-name="P137">證書字號</text:p>
          </table:table-cell>
          <table:table-cell table:style-name="TableCell138">
            <text:p text:style-name="P139"><text:s text:c="6"/>字第<text:s text:c="10"/>號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身分證字號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rows-spanned="2">
            <text:p text:style-name="P151">通訊</text:p>
            <text:p text:style-name="P152">地址</text:p>
          </table:table-cell>
          <table:table-cell table:style-name="TableCell153" table:number-rows-spanned="2">
            <text:p text:style-name="P154"/>
          </table:table-cell>
          <table:table-cell table:style-name="TableCell155">
            <text:p text:style-name="P156">出生日期</text:p>
          </table:table-cell>
          <table:table-cell table:style-name="TableCell157">
            <text:p text:style-name="P158"><text:s text:c="7"/>年<text:s text:c="5"/>月<text:s text:c="5"/>日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聯絡電話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臨床工作年資</text:p>
          </table:table-cell>
          <table:table-cell table:style-name="TableCell171" table:number-columns-spanned="3">
            <text:list text:style-name="LFO1" text:continue-numbering="true">
              <text:list-item>
                <text:p text:style-name="P172">護理師四年以上</text:p>
              </text:list-item>
              <text:list-item>
                <text:p text:style-name="P173"><text:span text:style-name="T174">臨床護理工作七年以上</text:span><text:span text:style-name="T175">(</text:span><text:span text:style-name="T176">依實際資歷填寫並檢附經歷證明</text:span><text:span text:style-name="T177">)</text:span></text:p>
              </text:list-item>
            </text:list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許可</text:p>
            <text:p text:style-name="P181">檢附</text:p>
            <text:p text:style-name="P182">文件</text:p>
          </table:table-cell>
          <table:table-cell table:style-name="TableCell183" table:number-columns-spanned="4">
            <text:p text:style-name="P184">一、設置或擴充計畫書。</text:p>
            <text:p text:style-name="P185"><text:span text:style-name="T186">二、若財團法人護理機構及其他法人附設者，應分別檢具董事會或社員總會同意護理機構設置或擴充之會議紀錄。</text:span><text:span text:style-name="T187"><text:s/></text:span></text:p>
            <text:p text:style-name="P188"><text:span text:style-name="T189">三、其他法人依有關法律附設者，</text:span><text:span text:style-name="T190">應檢具該法人主管機關及其目的事業主管機關同意函件。</text:span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開業</text:p>
            <text:p text:style-name="P194">檢附</text:p>
            <text:p text:style-name="P195">文件</text:p>
          </table:table-cell>
          <table:table-cell table:style-name="TableCell196" table:number-columns-spanned="4">
            <text:p text:style-name="P197">一、主管機關許可設置文件。</text:p>
            <text:p text:style-name="P198"><text:span text:style-name="T199">二、建築物合法使用證明文件</text:span><text:span text:style-name="T200">。</text:span></text:p>
            <text:p text:style-name="P201">三、護理機構平面簡圖。</text:p>
            <text:p text:style-name="P202">四、與醫院訂定之契約（內容應包括急救、急診、轉診及定期出診等事項）及該醫院開業執照影本。</text:p>
            <text:p text:style-name="P203">五、負責護理人員之證明文件。</text:p>
            <text:p text:style-name="P204">六、配置之醫事人員名冊、專業證書。</text:p>
            <text:p text:style-name="P205">七、設施、設備之項目。</text:p>
            <text:p text:style-name="P206">八、開業執照（壹仟元）及負責護理人員照片乙張。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備註</text:p>
          </table:table-cell>
          <table:table-cell table:style-name="TableCell210" table:number-columns-spanned="4">
            <text:p text:style-name="P211">＊文件請送1式2份；若財團法人護理機構及其他法人附設者，許可文件請各送1式4份</text:p>
            <text:p text:style-name="P212">＊影本請蓋與正本相符，並請蓋負責護理人員、機構章。</text:p>
            <text:p text:style-name="P213"><text:span text:style-name="T214">＊請依應備文件檢核表確認資料完整性</text:span></text:p>
          </table:table-cell>
          <table:covered-table-cell/>
          <table:covered-table-cell/>
          <table:covered-table-cell/>
        </table:table-row>
      </table:table>
      <text:p text:style-name="P215"><text:s text:c="2"/>負責護理人員姓名：<text:s text:c="20"/>簽/蓋章<text:s text:c="17"/></text:p>
      <text:p text:style-name="P216"><text:s text:c="2"/>機構關防：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4722in" fo:margin-bottom="0in" fo:margin-right="0.4722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 fo:margin-right="0.1388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政府SOP</dc:title>
    <meta:initial-creator>高雄縣政府</meta:initial-creator>
    <dc:creator>user06</dc:creator>
    <meta:creation-date>2020-09-07T04:31:00Z</meta:creation-date>
    <dc:date>2020-09-18T09:49:00Z</dc:date>
    <meta:print-date>2019-11-06T09:06:00Z</meta:print-date>
    <meta:template xlink:href="Normal" xlink:type="simple"/>
    <meta:editing-cycles>6</meta:editing-cycles>
    <meta:editing-duration>PT480S</meta:editing-duration>
    <meta:document-statistic meta:page-count="1" meta:paragraph-count="1" meta:word-count="131" meta:character-count="882" meta:row-count="6" meta:non-whitespace-character-count="752"/>
  </office:meta>
</office:document-meta>
</file>