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4736in"/>
    </style:style>
    <style:style style:name="Table1" style:family="table" style:master-page-name="MP0">
      <style:table-properties style:width="6.9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 fo:color="#7F7F7F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整批</text:span><text:span text:style-name="T15">執業執照更新</text:span><text:span text:style-name="T16">-</text:span><text:span text:style-name="T17">造冊</text:span><text:span text:style-name="T18">名</text:span><text:span text:style-name="T19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護理人員證書字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備註：</text:p>
      <text:list text:style-name="LFO1" text:continue-numbering="true">
        <text:list-item>
          <text:p text:style-name="P424">請於送件當日或前1日，將本名單word檔寄至kcgmed2017@gmail.com</text:p>
        </text:list-item>
        <text:list-item>
          <text:p text:style-name="P425">每份名單以30人為限，請以電腦登載清冊資料，勿以手寫方式填寫</text:p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6:47:00Z</meta:creation-date>
    <dc:date>2020-10-15T06:48:00Z</dc:date>
    <meta:print-date>2020-03-22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