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0.9875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0895in" style:use-optimal-column-width="false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0.1138in" style:use-optimal-column-width="false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0.1131in" style:use-optimal-column-width="false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1729in" style:use-optimal-column-width="false"/>
    </style:style>
    <style:style style:name="TableColumn20" style:family="table-column">
      <style:table-column-properties style:column-width="1.0083in" style:use-optimal-column-width="false"/>
    </style:style>
    <style:style style:name="Table3" style:family="table">
      <style:table-properties style:width="6.5923in" fo:margin-left="0in" table:align="center"/>
    </style:style>
    <style:style style:name="TableRow21" style:family="table-row">
      <style:table-row-properties style:min-row-height="0.675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1944in" fo:margin-left="0.6805in" fo:text-indent="-0.6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79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247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5861in" style:use-optimal-row-height="false" fo:keep-together="always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9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580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3875in" style:use-optimal-row-height="false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4888in" style:use-optimal-row-height="false"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4416in" style:use-optimal-row-height="false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4333in" style:use-optimal-row-height="false" fo:keep-together="always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1.586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888in" fo:margin-left="0.1798in" fo:text-indent="-0.179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0.3888in" fo:margin-left="0.1798in" fo:text-indent="-0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end" fo:margin-top="0.125in" fo:margin-right="0.7777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fo:text-align="justify" fo:margin-left="0.4916in" fo:margin-right="-0.1333in" fo:text-indent="-0.491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-長期照顧服務機構補(換)發設立許可證書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機構類型</text:p>
          </table:table-cell>
          <table:covered-table-cell/>
          <table:table-cell table:style-name="TableCell24" table:number-columns-spanned="10">
            <text:p text:style-name="P25">□居家式<text:s text:c="3"/>□社區式<text:s text:c="3"/>□機構住宿式 <text:s text:c="3"/></text:p>
            <text:p text:style-name="P26"><text:span text:style-name="T27">□</text:span><text:span text:style-name="T28">綜合</text:span><text:span text:style-name="T29">式</text:span><text:span text:style-name="T30">(□居家式/□社區式/</text:span><text:span text:style-name="T31">□</text:span><text:span text:style-name="T32">機構住宿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申請日期</text:p>
          </table:table-cell>
          <table:covered-table-cell/>
          <table:covered-table-cell/>
          <table:table-cell table:style-name="TableCell35" table:number-columns-spanned="2">
            <text:p text:style-name="P36">年<text:s text:c="2"/>月<text:s text:c="2"/>日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機構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電話</text:p>
          </table:table-cell>
          <table:covered-table-cell/>
          <table:covered-table-cell/>
          <table:covered-table-cell/>
          <table:table-cell table:style-name="TableCell44" table:number-columns-spanned="7">
            <text:p text:style-name="P4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機構地址</text:p>
          </table:table-cell>
          <table:covered-table-cell/>
          <table:table-cell table:style-name="TableCell49" table:number-columns-spanned="4" table:number-rows-spanned="2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傳真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4">
            <text:p text:style-name="P59">電子</text:p>
            <text:p text:style-name="P60">郵件</text:p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立案日期</text:p>
          </table:table-cell>
          <table:covered-table-cell/>
          <table:table-cell table:style-name="TableCell66" table:number-columns-spanned="4">
            <text:p text:style-name="P67">年　月　日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立案文號</text:p>
          </table:table-cell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申</text:p>
            <text:p text:style-name="P75">請</text:p>
            <text:p text:style-name="P76">人</text:p>
          </table:table-cell>
          <table:table-cell table:style-name="TableCell77" table:number-columns-spanned="2">
            <text:p text:style-name="P78">統一編號</text:p>
            <text:p text:style-name="P79"><text:span text:style-name="T80">(個人設立者免填)</text:span></text:p>
          </table:table-cell>
          <table:covered-table-cell/>
          <table:table-cell table:style-name="TableCell81" table:number-columns-spanned="1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姓名</text:p>
          </table:table-cell>
          <table:covered-table-cell/>
          <table:table-cell table:style-name="TableCell87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國民身分證</text:p>
            <text:p text:style-name="P93">統一編號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戶籍地址</text:p>
          </table:table-cell>
          <table:covered-table-cell/>
          <table:table-cell table:style-name="TableCell118" table:number-columns-spanned="14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通訊地址</text:p>
          </table:table-cell>
          <table:covered-table-cell/>
          <table:table-cell table:style-name="TableCell124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項目及應檢附文件</text:p>
            <text:p text:style-name="P129"><text:span text:style-name="T130">(註</text:span><text:span text:style-name="T131">1</text:span><text:span text:style-name="T132">)</text:span></text:p>
          </table:table-cell>
          <table:covered-table-cell/>
          <table:table-cell table:style-name="TableCell133" table:number-columns-spanned="15">
            <text:p text:style-name="P134"><text:span text:style-name="T135">□遺失</text:span><text:span text:style-name="T136">，申請補發</text:span><text:span text:style-name="T137">：</text:span><text:span text:style-name="T138">應檢附作廢證明</text:span><text:span text:style-name="T139">(註</text:span><text:span text:style-name="T140">2</text:span><text:span text:style-name="T141">)</text:span><text:span text:style-name="T142">。</text:span></text:p>
            <text:p text:style-name="P143">□毀損，申請換發：應檢附原設立許可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申請人： <text:s text:c="9"/>簽蓋章</text:p>
      <text:p text:style-name="P145"/>
      <text:p text:style-name="P146">註1：主管機關得視需要，訂定其他審查所需文件、資料，並得命申請人就所附文件、資料繳驗其正本。</text:p>
      <text:p text:style-name="P147">註2：作廢證明，例如登報作廢文件。</text:p>
      <text:p text:style-name="P148"><text:span text:style-name="T149">註3：</text:span><text:span text:style-name="T150">主管機關就本申請書內容，得依實際作業需要，自行調整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韋萱</meta:initial-creator>
    <dc:creator>user</dc:creator>
    <meta:creation-date>2017-12-25T07:06:00Z</meta:creation-date>
    <dc:date>2017-12-25T07:06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