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2777in">
        <style:tab-stops>
          <style:tab-stop style:type="left" style:position="0.1666in"/>
          <style:tab-stop style:type="left" style:position="0.2958in"/>
          <style:tab-stop style:type="left" style:position="0.41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center" fo:line-height="0.2777in" fo:margin-left="0.3333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5" style:family="table-column">
      <style:table-column-properties style:column-width="0.3152in"/>
    </style:style>
    <style:style style:name="TableColumn6" style:family="table-column">
      <style:table-column-properties style:column-width="1.2819in"/>
    </style:style>
    <style:style style:name="TableColumn7" style:family="table-column">
      <style:table-column-properties style:column-width="2.4048in"/>
    </style:style>
    <style:style style:name="TableColumn8" style:family="table-column">
      <style:table-column-properties style:column-width="2.418in"/>
    </style:style>
    <style:style style:name="Table4" style:family="table">
      <style:table-properties style:width="6.4201in" fo:margin-left="0in" table:align="center"/>
    </style:style>
    <style:style style:name="TableRow9" style:family="table-row">
      <style:table-row-properties style:min-row-height="0.4076in"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45in" fo:keep-together="always"/>
    </style:style>
    <style:style style:name="P1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TableRow26" style:family="table-row">
      <style:table-row-properties style:min-row-height="0.2972in" fo:keep-together="always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319in" fo:keep-together="always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2916in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2777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534in" fo:keep-together="always"/>
    </style:style>
    <style:style style:name="P51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2916in" fo:keep-together="always"/>
    </style:style>
    <style:style style:name="P59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159in" fo:keep-together="always"/>
    </style:style>
    <style:style style:name="P66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5.5083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fo:line-height="0.2777in" fo:margin-right="0.8895in"/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fo:line-height="0.2777in" fo:margin-right="0.8895in"/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fo:line-height="0.2777in" fo:margin-right="0.8895in"/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line-height="0.2777in" fo:margin-right="0.8895in"/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fo:line-height="0.2777in" fo:margin-right="0.8895in"/>
      <style:text-properties style:font-name="標楷體" style:font-name-asian="標楷體" fo:font-size="16pt" style:font-size-asian="16pt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fo:text-align="center" fo:line-height="0.2777in" fo:margin-right="0.8888in"/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fo:text-align="center" fo:line-height="0.2777in" fo:margin-right="0.8888in"/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fo:text-align="center" fo:line-height="0.2777in" fo:margin-right="0.8888in"/>
      <style:text-properties style:font-name="標楷體" style:font-name-asian="標楷體" fo:font-size="16pt" style:font-size-asian="16pt"/>
    </style:style>
    <style:style style:name="P86" style:parent-style-name="內文" style:family="paragraph">
      <style:paragraph-properties fo:text-align="center" fo:line-height="0.2777in" fo:margin-right="0.8888in"/>
      <style:text-properties style:font-name="標楷體" style:font-name-asian="標楷體" fo:font-size="16pt" style:font-size-asian="16pt"/>
    </style:style>
    <style:style style:name="P87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P90" style:parent-style-name="內文" style:family="paragraph">
      <style:paragraph-properties fo:line-height="0.2777in" fo:margin-right="0.1388in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line-height="0.2777in" fo:margin-right="0.1388in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line-height="0.2777in" fo:margin-right="0.1388in"/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line-height="0.2777in" fo:margin-right="0.1388in"/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5" style:parent-style-name="內文" style:family="paragraph">
      <style:paragraph-properties fo:text-align="justify" fo:line-height="0.4444in" fo:margin-right="-0.0381in" fo:text-indent="0.4444in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P100" style:parent-style-name="內文" style:family="paragraph">
      <style:paragraph-properties fo:line-height="0.2777in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109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110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111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112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11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114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115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116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117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118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min-width="0.75in" fo:min-height="0.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附件一</text:span></text:p>
      <text:p text:style-name="P3">職場霸凌事件申訴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4">
            <text:p text:style-name="P11">申訴人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>服務機關</text:p>
          </table:table-cell>
          <table:table-cell table:style-name="TableCell16">
            <text:p text:style-name="P17">職稱</text:p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 table:number-rows-spanned="3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身分證字號</text:p>
          </table:table-cell>
          <table:table-cell table:style-name="TableCell31">
            <text:p text:style-name="P32">住居所地址及聯絡電話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4">
            <text:p text:style-name="P42">代理人</text:p>
          </table:table-cell>
          <table:table-cell table:style-name="TableCell43">
            <text:p text:style-name="P44"><text:span text:style-name="T45">姓名</text:span></text:p>
          </table:table-cell>
          <table:table-cell table:style-name="TableCell46">
            <text:p text:style-name="P47">服務機關</text:p>
          </table:table-cell>
          <table:table-cell table:style-name="TableCell48">
            <text:p text:style-name="P49">職稱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rows-spanned="3">
            <text:p text:style-name="P53">(應附具委任書)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身分證字號</text:p>
          </table:table-cell>
          <table:table-cell table:style-name="TableCell63">
            <text:p text:style-name="P64">住居所地址及聯絡電話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4">
            <text:p text:style-name="P74">申訴事項：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><text:s text:c="4"/>此致</text:p>
            <text:p text:style-name="P82"><text:s/>(被申訴人服務機關全銜)</text:p>
            <text:p text:style-name="P83"/>
            <text:p text:style-name="P84">申訴人：<text:s text:c="21"/>(簽章)</text:p>
            <text:p text:style-name="P85">代理人：<text:s/><text:s text:c="20"/>(簽章)</text:p>
            <text:p text:style-name="P86"/>
            <text:p text:style-name="P87"><text:s/></text:p>
            <text:p text:style-name="P88"><text:span text:style-name="T89">中華民國年月日</text:span></text:p>
          </table:table-cell>
          <table:covered-table-cell/>
          <table:covered-table-cell/>
          <table:covered-table-cell/>
        </table:table-row>
      </table:table>
      <text:p text:style-name="P90"/>
      <text:p text:style-name="P91"/>
      <text:p text:style-name="P92"/>
      <text:soft-page-break/>
      <text:p text:style-name="P93">附件二</text:p>
      <text:p text:style-name="P94">職場霸凌事件申訴委任書</text:p>
      <text:p text:style-name="P95"><text:span text:style-name="T96"><draw:frame draw:z-index="251657728" draw:id="id0" draw:style-name="a0" draw:name="Text Box 3" text:anchor-type="paragraph" svg:x="3.15556in" svg:y="0.52083in" svg:width="0.75in" svg:height="0.75in" style:rel-width="scale" style:rel-height="scale"><draw:text-box draw:chain-next-name="Text Box 3"><text:p text:style-name="P97"><text:span text:style-name="T98">□</text:span><text:span text:style-name="T99">有</text:span></text:p><text:p text:style-name="P100"><text:span text:style-name="T101">□</text:span><text:span text:style-name="T102">無</text:span></text:p></draw:text-box><svg:desc/></draw:frame></text:span><text:span text:style-name="T103">茲委任受任人</text:span><text:span text:style-name="T104">○○○</text:span><text:span text:style-name="T105">就委任人職場霸凌事件為申訴代理人行使一切申訴行為之權限，代理人</text:span><text:span text:style-name="T106"><text:s text:c="8"/></text:span><text:span text:style-name="T107">撤回申訴之特別權限。爰依法提出本件委任書。</text:span></text:p>
      <text:p text:style-name="P108">　此　致</text:p>
      <text:p text:style-name="P109">(被申訴人服務機關全銜)</text:p>
      <text:p text:style-name="P110"/>
      <text:p text:style-name="P111"/>
      <text:p text:style-name="P112">委任人：<text:tab/><text:tab/><text:s text:c="3"/><text:tab/><text:tab/><text:tab/><text:s/>　　　　<text:s/>(簽章)</text:p>
      <text:p text:style-name="P113">聯絡電話：</text:p>
      <text:p text:style-name="P114"/>
      <text:p text:style-name="P115"/>
      <text:p text:style-name="P116">受任人：<text:tab/><text:tab/><text:tab/><text:s text:c="3"/><text:tab/><text:tab/><text:s text:c="2"/>　　　　(簽章)</text:p>
      <text:p text:style-name="P117">聯絡電話：</text:p>
      <text:p text:style-name="P118"/>
      <text:p text:style-name="P119"/>
      <text:p text:style-name="P120"/>
      <text:p text:style-name="P121"/>
      <text:p text:style-name="P122"/>
      <text:p text:style-name="P123">中<text:tab/><text:tab/>華<text:tab/><text:tab/>民<text:tab/><text:tab/>國<text:tab/><text:tab/><text:s text:c="2"/><text:tab/>年<text:tab/><text:tab/><text:s text:c="3"/>月<text:tab/><text:s text:c="9"/>日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發文日期" style:display-name="發文日期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細明體_HKSC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農藥販賣業執照申請及核發辦法條文草案表</dc:title>
    <meta:initial-creator>n00</meta:initial-creator>
    <dc:creator>user17</dc:creator>
    <meta:creation-date>2021-06-10T06:10:00Z</meta:creation-date>
    <dc:date>2021-06-10T06:12:00Z</dc:date>
    <meta:print-date>2021-06-10T06:02:00Z</meta:print-date>
    <meta:template xlink:href="Normal.dotm" xlink:type="simple"/>
    <meta:editing-cycles>3</meta:editing-cycles>
    <meta:editing-duration>PT540S</meta:editing-duration>
    <meta:document-statistic meta:page-count="2" meta:paragraph-count="1" meta:word-count="65" meta:character-count="438" meta:row-count="3" meta:non-whitespace-character-count="374"/>
  </office:meta>
</office:document-meta>
</file>