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347in" fo:text-indent="-0.2847in">
        <style:tab-stops/>
      </style:paragraph-properties>
    </style:style>
    <style:style style:name="T2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194in" fo:margin-left="0.0006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3194in" fo:margin-left="0.0708in" fo:margin-right="-0.45in" fo:text-indent="-0.5708in">
        <style:tab-stops/>
      </style:paragraph-properties>
      <style:text-properties style:font-name="Arial Narrow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5458in"/>
    </style:style>
    <style:style style:name="TableColumn13" style:family="table-column">
      <style:table-column-properties style:column-width="1.5062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736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75in"/>
    </style:style>
    <style:style style:name="Table11" style:family="table">
      <style:table-properties style:width="6.9895in" fo:margin-left="-0.22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Arial Narrow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</style:style>
    <style:style style:name="T3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3194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Arial Narrow" style:font-name-asian="標楷體" fo:letter-spacing="0.0013in" style:text-scale="45%" style:letter-kerning="false" fo:font-size="20pt" style:font-size-asian="20pt" style:font-size-complex="20pt"/>
    </style:style>
    <style:style style:name="T42" style:parent-style-name="預設段落字型" style:family="text">
      <style:text-properties style:font-name="Arial Narrow" style:font-name-asian="標楷體" fo:letter-spacing="0.0013in" style:text-scale="45%" style:letter-kerning="false" fo:font-size="20pt" style:font-size-asian="20pt" style:font-size-complex="20pt"/>
    </style:style>
    <style:style style:name="T43" style:parent-style-name="預設段落字型" style:family="text">
      <style:text-properties style:font-name="Arial Narrow" style:font-name-asian="標楷體" fo:letter-spacing="0.0013in" style:text-scale="45%" style:letter-kerning="false" fo:font-size="20pt" style:font-size-asian="20pt" style:font-size-complex="20pt"/>
    </style:style>
    <style:style style:name="T44" style:parent-style-name="預設段落字型" style:family="text">
      <style:text-properties style:font-name="Arial Narrow" style:font-name-asian="標楷體" fo:letter-spacing="0.0013in" style:text-scale="45%" style:letter-kerning="false" fo:font-size="20pt" style:font-size-asian="20pt" style:font-size-complex="20pt"/>
    </style:style>
    <style:style style:name="T45" style:parent-style-name="預設段落字型" style:family="text">
      <style:text-properties style:font-name="Arial Narrow" style:font-name-asian="標楷體" fo:letter-spacing="0.0013in" style:text-scale="45%" style:letter-kerning="false" fo:font-size="20pt" style:font-size-asian="20pt" style:font-size-complex="20pt"/>
    </style:style>
    <style:style style:name="T46" style:parent-style-name="預設段落字型" style:family="text">
      <style:text-properties style:font-name="Arial Narrow" style:font-name-asian="標楷體" fo:letter-spacing="0.0013in" style:text-scale="45%" style:letter-kerning="false" fo:font-size="20pt" style:font-size-asian="20pt" style:font-size-complex="20pt"/>
    </style:style>
    <style:style style:name="T47" style:parent-style-name="預設段落字型" style:family="text">
      <style:text-properties style:font-name="Arial Narrow" style:font-name-asian="標楷體" fo:letter-spacing="0.0013in" style:text-scale="45%" style:letter-kerning="false" fo:font-size="20pt" style:font-size-asian="20pt" style:font-size-complex="20pt"/>
    </style:style>
    <style:style style:name="T48" style:parent-style-name="預設段落字型" style:family="text">
      <style:text-properties style:font-name="Arial Narrow" style:font-name-asian="標楷體" fo:letter-spacing="-0.0041in" style:text-scale="45%" style:letter-kerning="false" fo:font-size="20pt" style:font-size-asian="20pt" style:font-size-complex="20pt"/>
    </style:style>
    <style:style style:name="TableRow49" style:family="table-row">
      <style:table-row-properties style:min-row-height="0.496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194in"/>
    </style:style>
    <style:style style:name="T5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194in"/>
    </style:style>
    <style:style style:name="T5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Row81" style:family="table-row">
      <style:table-row-properties style:min-row-height="0.5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194in"/>
    </style:style>
    <style:style style:name="T8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Row95" style:family="table-row">
      <style:table-row-properties style:min-row-height="0.538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Row100" style:family="table-row">
      <style:table-row-properties style:min-row-height="0.54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</style:style>
    <style:style style:name="T10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Row113" style:family="table-row">
      <style:table-row-properties style:min-row-height="1.366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</style:style>
    <style:style style:name="T11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Row127" style:family="table-row">
      <style:table-row-properties style:min-row-height="1.792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Arial Narrow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/>
    </style:style>
    <style:style style:name="T13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  <style:text-properties style:font-name="Arial Narrow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194in"/>
      <style:text-properties style:font-name="Arial Narrow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194in"/>
      <style:text-properties style:font-name="Arial Narrow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194in"/>
      <style:text-properties style:font-name="Arial Narrow" style:font-name-asian="標楷體" fo:font-size="14pt" style:font-size-asian="14pt" style:font-size-complex="14pt"/>
    </style:style>
    <style:style style:name="TableRow144" style:family="table-row">
      <style:table-row-properties style:min-row-height="2.13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Arial Narrow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194in"/>
      <style:text-properties style:font-name="Arial Narrow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/>
      <style:text-properties style:font-name="Arial Narrow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text-properties style:font-name="Arial Narrow" style:font-name-asian="標楷體"/>
    </style:style>
    <style:style style:name="P241" style:parent-style-name="內文" style:family="paragraph">
      <style:paragraph-properties style:snap-to-layout-grid="false" fo:text-align="justify" fo:line-height="0.2777in" fo:margin-left="0in" fo:text-indent="-0.123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777in" fo:text-indent="0.4166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3194in"/>
    </style:style>
    <style:style style:name="T244" style:parent-style-name="預設段落字型" style:family="text">
      <style:text-properties style:font-name="Arial Narrow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Arial Narrow" style:font-name-asian="標楷體" style:font-size-complex="12pt"/>
    </style:style>
    <style:style style:name="T248" style:parent-style-name="預設段落字型" style:family="text">
      <style:text-properties style:font-name="Arial Narrow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高雄市政府衛生局</text:span></text:p>
      <text:p text:style-name="P4"><text:span text:style-name="T5"><text:s text:c="19"/></text:span><text:span text:style-name="T6">（研究助理）</text:span><text:span text:style-name="T7">甄選報名</text:span><text:span text:style-name="T8">－</text:span><text:span text:style-name="T9">履歷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出生日期</text:span></text:p>
          </table:table-cell>
          <table:table-cell table:style-name="TableCell29" table:number-columns-spanned="2">
            <text:p text:style-name="P30"><text:span text:style-name="T31"><text:s/></text:span><text:span text:style-name="T32">年</text:span><text:span text:style-name="T33"><text:s/></text:span><text:span text:style-name="T34"><text:s/></text:span><text:span text:style-name="T35">月</text:span><text:span text:style-name="T36"><text:s/></text:span><text:span text:style-name="T37"><text:s/></text:span><text:span text:style-name="T38">日</text:span></text:p>
          </table:table-cell>
          <table:covered-table-cell/>
          <table:table-cell table:style-name="TableCell39" table:number-rows-spanned="3">
            <text:p text:style-name="P40"><text:span text:style-name="T41">黏</text:span><text:span text:style-name="T42"><text:s text:c="2"/></text:span><text:span text:style-name="T43">貼</text:span><text:span text:style-name="T44"><text:s/></text:span><text:span text:style-name="T45">相</text:span><text:span text:style-name="T46"><text:s/></text:span><text:span text:style-name="T47"><text:s/></text:span><text:span text:style-name="T48">片</text:span></text:p>
          </table:table-cell>
        </table:table-row>
        <table:table-row table:style-name="TableRow49">
          <table:table-cell table:style-name="TableCell50">
            <text:p text:style-name="P51"><text:span text:style-name="T52">身分證統一編號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年</text:span><text:span text:style-name="T58"><text:s text:c="3"/></text:span><text:span text:style-name="T59">齡</text:span>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聯</text:span><text:span text:style-name="T67"><text:s text:c="2"/></text:span><text:span text:style-name="T68">絡</text:span><text:span text:style-name="T69"><text:s text:c="2"/></text:span><text:span text:style-name="T70">電</text:span><text:span text:style-name="T71"><text:s text:c="2"/></text:span><text:span text:style-name="T72">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婚姻狀況</text:span>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電</text:span><text:span text:style-name="T85"><text:s text:c="2"/></text:span><text:span text:style-name="T86">子</text:span><text:span text:style-name="T87"><text:s text:c="2"/></text:span><text:span text:style-name="T88">信</text:span><text:span text:style-name="T89"><text:s text:c="2"/></text:span><text:span text:style-name="T90">箱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<text:s text:c="2"/>絡<text:s text:c="2"/>地<text:s text:c="2"/>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學歷</text:span><text:span text:style-name="T104">（</text:span><text:span text:style-name="T105">含</text:span><text:span text:style-name="T106"><text:s/></text:span><text:span text:style-name="T107">科</text:span><text:span text:style-name="T108"><text:s/></text:span><text:span text:style-name="T109">系</text:span><text:span text:style-name="T110">）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經</text:span><text:span text:style-name="T117"><text:s text:c="5"/></text:span><text:span text:style-name="T118"><text:s text:c="5"/></text:span><text:span text:style-name="T119">歷</text:span><text:span text:style-name="T120">(任職公司、職稱、期間及年資)</text:span></text:p>
          </table:table-cell>
          <table:table-cell table:style-name="TableCell121" table:number-columns-spanned="5"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其他專長</text:p>
            <text:p text:style-name="P130"><text:span text:style-name="T131">（</text:span><text:span text:style-name="T132">考試、檢覈、進修</text:span><text:span text:style-name="T133">、資訊</text:span><text:span text:style-name="T134">、研究計畫</text:span><text:span text:style-name="T135">及訓練</text:span><text:span text:style-name="T136">等</text:span><text:span text:style-name="T137">）</text:span></text:p>
          </table:table-cell>
          <table:table-cell table:style-name="TableCell138" table:number-columns-spanned="5"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身分證正反面</text:p>
            <text:p text:style-name="P147">影<text:s text:c="2"/>本</text:p>
            <text:p text:style-name="P148"/>
          </table:table-cell>
          <table:table-cell table:style-name="TableCell149" table:number-columns-spanned="5">
            <text:p text:style-name="P150"><text:s text:c="20"/>張<text:s/>貼<text:s/>處</text:p>
            <text:p text:style-name="P15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6">
            <text:p text:style-name="P154">簡<text:s text:c="10"/>要<text:s text:c="10"/>自<text:s text:c="10"/>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填表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<text:span text:style-name="T239">中 <text:s/>華 <text:s/>民 <text:s/>國 <text:s text:c="13"/>年 <text:s text:c="11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>附註：<text:s/>1、本表各欄資料請務必以正楷詳細填寫，以免書寫不明致影響審查作業。</text:p>
      <text:p text:style-name="P242">2、本表格如有填寫不實，經發現則取消錄用資格。</text:p>
      <text:p text:style-name="P243"><text:span text:style-name="T244"><text:s text:c="5"/></text:span><text:span text:style-name="T245">3</text:span><text:span text:style-name="T246">、請</text:span><text:span text:style-name="T247">檢附學、經歷及相關證明文件</text:span><text:span text:style-name="T2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944in" fo:margin-bottom="1in" fo:margin-right="0.714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別</dc:title>
    <dc:description/>
    <dc:subject/>
    <meta:initial-creator>CBC</meta:initial-creator>
    <dc:creator>家羽 吳</dc:creator>
    <meta:creation-date>2024-04-22T02:03:00Z</meta:creation-date>
    <dc:date>2024-04-22T02:03:00Z</dc:date>
    <meta:print-date>2022-01-04T01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5" meta:character-count="502" meta:row-count="3" meta:non-whitespace-character-count="428"/>
  </office:meta>
</office:document-meta>
</file>