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style:line-height-at-least="0in"/>
      <style:text-properties style:font-name="微軟正黑體" style:font-name-asian="微軟正黑體" fo:font-weight="bold" style:font-weight-asian="bold" fo:color="#212529" fo:background-color="#FFFFFF"/>
    </style:style>
    <style:style style:name="P2" style:parent-style-name="內文" style:family="paragraph">
      <style:paragraph-properties fo:text-align="justify" style:line-height-at-least="0in"/>
      <style:text-properties style:font-name="微軟正黑體" style:font-name-asian="微軟正黑體" fo:color="#212529" fo:background-color="#FFFFFF"/>
    </style:style>
    <style:style style:name="P3" style:parent-style-name="清單段落" style:list-style-name="LFO1" style:family="paragraph"/>
    <style:style style:name="T4" style:parent-style-name="預設段落字型" style:family="text">
      <style:text-properties style:font-name="微軟正黑體" style:font-name-asian="微軟正黑體" fo:color="#212529" fo:background-color="#FFFFFF"/>
    </style:style>
    <style:style style:name="T5" style:parent-style-name="預設段落字型" style:family="text">
      <style:text-properties style:font-name="微軟正黑體" style:font-name-asian="微軟正黑體" style:font-name-complex="Arial" style:font-weight-complex="bold" style:font-size-complex="12pt"/>
    </style:style>
    <style:style style:name="P6" style:parent-style-name="清單段落" style:list-style-name="LFO1" style:family="paragraph">
      <style:paragraph-properties fo:text-align="justify" style:line-height-at-least="0in"/>
      <style:text-properties style:font-name="微軟正黑體" style:font-name-asian="微軟正黑體" fo:color="#212529" fo:background-color="#FFFFFF"/>
    </style:style>
    <style:style style:name="P7" style:parent-style-name="清單段落" style:list-style-name="LFO1" style:family="paragraph">
      <style:paragraph-properties fo:text-align="justify" style:line-height-at-least="0in"/>
      <style:text-properties style:font-name="微軟正黑體" style:font-name-asian="微軟正黑體" fo:color="#212529" fo:background-color="#FFFFFF"/>
    </style:style>
    <style:style style:name="P8" style:parent-style-name="清單段落" style:list-style-name="LFO1" style:family="paragraph">
      <style:paragraph-properties fo:text-align="justify" style:line-height-at-least="0in"/>
    </style:style>
    <style:style style:name="T9" style:parent-style-name="預設段落字型" style:family="text">
      <style:text-properties style:font-name="微軟正黑體" style:font-name-asian="微軟正黑體" fo:color="#212529" fo:background-color="#FFFFFF"/>
    </style:style>
    <style:style style:name="T10" style:parent-style-name="預設段落字型" style:family="text">
      <style:text-properties style:font-name="微軟正黑體" style:font-name-asian="微軟正黑體" fo:color="#212529"/>
    </style:style>
    <style:style style:name="P11" style:parent-style-name="清單段落" style:list-style-name="LFO1" style:family="paragraph">
      <style:paragraph-properties fo:text-align="justify" style:line-height-at-least="0in"/>
      <style:text-properties style:font-name="微軟正黑體" style:font-name-asian="微軟正黑體" fo:color="#212529" fo:background-color="#FFFFFF"/>
    </style:style>
    <style:style style:name="P12" style:parent-style-name="清單段落" style:list-style-name="LFO3" style:family="paragraph">
      <style:paragraph-properties fo:text-align="justify" style:line-height-at-least="0in"/>
      <style:text-properties style:font-name="微軟正黑體" style:font-name-asian="微軟正黑體" fo:color="#212529" style:font-size-complex="12pt" fo:background-color="#FFFFFF"/>
    </style:style>
    <style:style style:name="P13" style:parent-style-name="清單段落" style:list-style-name="LFO3" style:family="paragraph">
      <style:paragraph-properties fo:text-align="justify" style:line-height-at-least="0in"/>
      <style:text-properties style:font-name="微軟正黑體" style:font-name-asian="微軟正黑體" fo:color="#212529" style:font-size-complex="12pt" fo:background-color="#FFFFFF"/>
    </style:style>
    <style:style style:name="P14" style:parent-style-name="清單段落" style:list-style-name="LFO1" style:family="paragraph">
      <style:paragraph-properties fo:text-align="justify" style:line-height-at-least="0in"/>
      <style:text-properties style:font-name="微軟正黑體" style:font-name-asian="微軟正黑體" fo:color="#212529" fo:background-color="#FFFFFF"/>
    </style:style>
    <style:style style:name="P15" style:parent-style-name="內文" style:family="paragraph">
      <style:paragraph-properties fo:text-align="justify" style:line-height-at-least="0in" fo:margin-left="0.3333in">
        <style:tab-stops/>
      </style:paragraph-properties>
      <style:text-properties style:font-name="微軟正黑體" style:font-name-asian="微軟正黑體" fo:color="#212529" style:font-size-complex="12pt" fo:background-color="#FFFFFF"/>
    </style:style>
    <style:style style:name="P16" style:parent-style-name="清單段落" style:list-style-name="LFO1" style:family="paragraph">
      <style:paragraph-properties fo:text-align="justify" style:line-height-at-least="0in"/>
      <style:text-properties style:font-name="微軟正黑體" style:font-name-asian="微軟正黑體" fo:color="#212529" fo:background-color="#FFFFFF"/>
    </style:style>
    <style:style style:name="P17" style:parent-style-name="清單段落" style:list-style-name="LFO4" style:family="paragraph">
      <style:paragraph-properties fo:text-align="justify" style:line-height-at-least="0in"/>
      <style:text-properties style:font-name="微軟正黑體" style:font-name-asian="微軟正黑體" fo:color="#212529" fo:background-color="#FFFFFF"/>
    </style:style>
    <style:style style:name="P18" style:parent-style-name="清單段落" style:list-style-name="LFO4" style:family="paragraph">
      <style:paragraph-properties fo:text-align="justify" style:line-height-at-least="0in"/>
    </style:style>
    <style:style style:name="T19" style:parent-style-name="預設段落字型" style:family="text">
      <style:text-properties style:font-name="微軟正黑體" style:font-name-asian="微軟正黑體" fo:color="#212529" fo:background-color="#FFFFFF"/>
    </style:style>
  </office:automatic-styles>
  <office:body>
    <office:text text:use-soft-page-breaks="true">
      <text:p text:style-name="P1">112-113年度高雄市老人免費裝假牙實施計畫選擇方案及替代方案之成本效益分析報告</text:p>
      <text:p text:style-name="P2"/>
      <text:list text:style-name="LFO1" text:continue-numbering="true">
        <text:list-item>
          <text:p text:style-name="P3"><text:span text:style-name="T4">計畫名稱：</text:span><text:span text:style-name="T5">112-113年度高雄市老人免費裝假牙實施計畫</text:span></text:p>
        </text:list-item>
        <text:list-item>
          <text:p text:style-name="P6">計畫期程：112/1/1～113/12/31</text:p>
        </text:list-item>
        <text:list-item>
          <text:p text:style-name="P7">總經費及經費來源：衛生福利部社會及家庭署112年3月8日社家老字第1120000104號函核定本市112年「中低收入老人補助裝置假牙實施計畫」補助經費為1,018萬6,000元整。本市自籌經費依比例調整為1,060萬1,760元。</text:p>
        </text:list-item>
        <text:list-item>
          <text:p text:style-name="P8"><text:span text:style-name="T9">辦理事項：</text:span><text:span text:style-name="T10">補助本府65歲以上一般及中低收入老人(含年滿55歲以上中低收原住民)裝置假牙</text:span></text:p>
        </text:list-item>
        <text:list-item>
          <text:p text:style-name="P11">問題評析：<text:bookmark-start text:name="_Hlk151971697"/></text:p>
        </text:list-item>
      </text:list>
      <text:list text:style-name="LFO3" text:continue-numbering="true">
        <text:list-item>
          <text:p text:style-name="P12"><text:bookmark-end text:name="_Hlk151971697"/>依據衛生福利部110年度民健康保險醫療統計年報，高雄市65歲以上長輩就診概況分析中，110年本市平均每10位高齡者，約有3.9位有牙醫就診紀錄，110年本市男、女性高齡者牙醫就診率分別為每十萬人口3萬9,603人、3萬7,929人，六都中居第四位，次於臺北市、臺中市及新北市。</text:p>
        </text:list-item>
        <text:list-item>
          <text:p text:style-name="P13">本市自88年7月起開辦老人免費裝假牙，為全國首創縣市。直轄市6都中，目前除了台北市及新北市僅補助中低收老人免費裝假牙外，其他縣市補助假牙對象均包括一般老人及中低收老人。而中央自98年起開辦「中低收入老人補助裝置假牙實施計畫」，該計畫實施迄今亦邁入14年，惟礙於財政窘困中央自籌經費提撥比例逐年提升。衛生福利部社會及家庭署110年1月20日召開「研商中低收入老人補助裝置假牙實施計畫相關事宜會議」決議110-113年「中低收入老人補助裝置假牙實施計畫」調整自籌比率，以近3年為例，111年、112年及113年市府自籌比率分別為48%、51%、54%。</text:p>
        </text:list-item>
      </text:list>
      <text:list text:style-name="LFO1" text:continue-numbering="true">
        <text:list-item>
          <text:p text:style-name="P14">選擇方案及替代方案之成本效益分析：</text:p>
        </text:list-item>
      </text:list>
      <text:p text:style-name="P15">本市老人免費裝置假牙政策，補助條件為65歲以上一般老人補助上下顎全口活動假牙、上顎全口活動假牙或下顎全口活動假牙及中低收入老人補助以下8種態樣裝置費用，分別為:(1)上下顎全口活動假牙。(2)上顎全口活動假牙。(3)下顎全口活動假牙。(4)上顎全口活動假牙，併下顎部分活動假牙。(5)下顎全口活動假牙，併上顎部分活動假牙。(6)上、下顎部分活動假牙。<text:soft-page-break/>(7)上顎部分活動假牙。(8)下顎部分活動假牙。另中低收老人活動假牙維修費用，每人每年最高補助6,600元；假牙破裂維修費/單顎1,100元；假牙添加費/單顆1,100元；假牙線(環)勾/個1,100元；假牙硬式襯底/座3,300元。本補助有排富條件：「前一年度個人綜合所得稅率」達20%以上(含)進行排富不予補助。衛生福利部「中低收入老人補助裝置假牙實施計畫」續辦至113年底止，後續將優先補助弱勢族群。</text:p>
      <text:list text:style-name="LFO1" text:continue-numbering="true">
        <text:list-item>
          <text:p text:style-name="P16">預期效益：</text:p>
        </text:list-item>
      </text:list>
      <text:list text:style-name="LFO4" text:continue-numbering="true">
        <text:list-item>
          <text:p text:style-name="P17">參考歷年經費編列、執行狀況、自籌比率做為計算基準，預估113年補助本市一般老人1,540人及中低收入老人(包含年滿55歲以上原住民)475人等共計2,015人裝置假牙。</text:p>
        </text:list-item>
        <text:list-item>
          <text:p text:style-name="P18"><text:span text:style-name="T19">提供本市長輩口腔保健宣導衛教服務，進而即早發現口腔問題，以保老人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凌廣梅</meta:initial-creator>
    <dc:creator>user</dc:creator>
    <meta:creation-date>2023-11-27T02:10:00Z</meta:creation-date>
    <dc:date>2023-11-27T02:21:00Z</dc:date>
    <meta:template xlink:href="Normal" xlink:type="simple"/>
    <meta:editing-cycles>3</meta:editing-cycles>
    <meta:editing-duration>PT780S</meta:editing-duration>
    <meta:document-statistic meta:page-count="2" meta:paragraph-count="2" meta:word-count="178" meta:character-count="1197" meta:row-count="8" meta:non-whitespace-character-count="1021"/>
  </office:meta>
</office:document-meta>
</file>